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star.oleobject" manifest:full-path="Object 2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6.404cm" fo:margin-left="-0.402cm" style:page-number="auto" table:align="left" style:writing-mode="lr-tb"/>
    </style:style>
    <style:style style:name="Таблица1.A" style:family="table-column">
      <style:table-column-properties style:column-width="7.456cm"/>
    </style:style>
    <style:style style:name="Таблица1.B" style:family="table-column">
      <style:table-column-properties style:column-width="8.9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 style:master-page-name="Standard">
      <style:table-properties style:width="16.002cm" style:page-number="auto" table:align="left" style:writing-mode="lr-tb"/>
    </style:style>
    <style:style style:name="Таблица4.A" style:family="table-column">
      <style:table-column-properties style:column-width="6.001cm"/>
    </style:style>
    <style:style style:name="Таблица4.B" style:family="table-column">
      <style:table-column-properties style:column-width="10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1cm" fo:margin-left="0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8.678cm"/>
    </style:style>
    <style:style style:name="Таблица3.C" style:family="table-column">
      <style:table-column-properties style:column-width="3.889cm"/>
    </style:style>
    <style:style style:name="Таблица3.D" style:family="table-column">
      <style:table-column-properties style:column-width="2.51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745cm" fo:margin-left="-0.235cm" table:align="left" style:writing-mode="lr-tb"/>
    </style:style>
    <style:style style:name="Таблица2.A" style:family="table-column">
      <style:table-column-properties style:column-width="2.574cm"/>
    </style:style>
    <style:style style:name="Таблица2.B" style:family="table-column">
      <style:table-column-properties style:column-width="2.815cm"/>
    </style:style>
    <style:style style:name="Таблица2.C" style:family="table-column">
      <style:table-column-properties style:column-width="2.741cm"/>
    </style:style>
    <style:style style:name="Таблица2.D" style:family="table-column">
      <style:table-column-properties style:column-width="2.429cm"/>
    </style:style>
    <style:style style:name="Таблица2.E" style:family="table-column">
      <style:table-column-properties style:column-width="2.044cm"/>
    </style:style>
    <style:style style:name="Таблица2.F" style:family="table-column">
      <style:table-column-properties style:column-width="2.069cm"/>
    </style:style>
    <style:style style:name="Таблица2.G" style:family="table-column">
      <style:table-column-properties style:column-width="2.07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25cm"/>
          <style:tab-stop style:position="6.773cm"/>
        </style:tab-stops>
      </style:paragraph-properties>
      <style:text-properties fo:font-size="8pt" fo:font-weight="bold" style:font-size-asian="8pt" style:font-weight-asian="bold"/>
    </style:style>
    <style:style style:name="P10" style:family="paragraph" style:parent-style-name="Standard">
      <style:text-properties fo:font-size="6pt" style:font-size-asian="6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2.25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paragraph-properties fo:margin-left="0cm" fo:margin-right="-0.005cm" fo:line-height="0.559cm" fo:text-align="center" style:justify-single-word="false" fo:text-indent="0cm" style:auto-text-indent="false" style:writing-mode="lr-tb">
        <style:tab-stops/>
      </style:paragraph-properties>
      <style:text-properties fo:color="#000000" fo:font-size="14pt" fo:letter-spacing="-0.007cm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5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style:font-name-asian="Book Antiqua" style:font-size-asian="14pt" style:language-asian="ru" style:country-asian="RU" style:font-name-complex="Book Antiqua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style:font-name-asian="Book Antiqua" style:font-size-asian="14pt" style:language-asian="ru" style:country-asian="RU" style:font-name-complex="Book Antiqua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style:font-name-asian="Book Antiqua" style:font-size-asian="14pt" style:language-asian="ru" style:country-asian="RU" style:font-name-complex="Book Antiqua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style:font-name-asian="Book Antiqua" style:font-size-asian="14pt" style:language-asian="ru" style:country-asian="RU" style:font-name-complex="Book Antiqua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text-indent="0cm" style:auto-text-indent="false" fo:break-before="page" fo:background-color="transparent">
        <style:tab-stops/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2.25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text-align="justify" style:justify-single-word="false">
        <style:tab-stops>
          <style:tab-stop style:position="0.55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style:font-name-asian="Book Antiqua" style:font-size-asian="14pt" style:language-asian="ru" style:country-asian="RU" style:font-name-complex="Book Antiqua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3.44cm" fo:margin-right="0cm" fo:text-align="start" style:justify-single-word="false" fo:orphans="0" fo:widows="0" fo:text-indent="-3.466cm" style:auto-text-indent="false" fo:background-color="transparent">
        <style:tab-stops/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Normal">
      <style:paragraph-properties fo:line-height="115%" style:snap-to-layout-grid="false"/>
    </style:style>
    <style:style style:name="P36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P37" style:family="paragraph" style:parent-style-name="Основной_20_текст_20_2">
      <style:text-properties fo:language="ru" fo:country="RU"/>
    </style:style>
    <style:style style:name="P38" style:family="paragraph" style:parent-style-name="Основной_20_текст_20_2">
      <style:paragraph-properties fo:line-height="115%" style:snap-to-layout-grid="false"/>
      <style:text-properties fo:language="ru" fo:country="RU"/>
    </style:style>
    <style:style style:name="P39" style:family="paragraph" style:parent-style-name="Heading_20_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0" style:family="paragraph" style:parent-style-name="Standard" style:list-style-name="L1">
      <style:paragraph-properties fo:text-align="justify" style:justify-single-word="false" fo:orphans="0" fo:widows="0" fo:background-color="transparent">
        <style:tab-stops/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 fo:orphans="0" fo:widows="0" fo:background-color="transparent">
        <style:tab-stops/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 fo:orphans="0" fo:widows="0" fo:background-color="transparent">
        <style:tab-stops/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 fo:orphans="0" fo:widows="0" fo:background-color="transparent">
        <style:tab-stops/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Standard" style:list-style-name="L2">
      <style:paragraph-properties fo:text-align="justify" style:justify-single-word="false" fo:orphans="0" fo:widows="0" fo:background-color="transparent">
        <style:tab-stops/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46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Text_20_body" style:list-style-name="L1">
      <style:paragraph-properties fo:margin-top="0cm" fo:margin-bottom="0cm" fo:text-align="justify" style:justify-single-word="false" fo:orphans="0" fo:widows="0" fo:background-color="transparent">
        <style:tab-stops>
          <style:tab-stop style:position="-0.026cm"/>
          <style:tab-stop style:position="1.9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Book Antiqua" style:font-size-asian="14pt" style:language-asian="ru" style:country-asian="RU" style:font-style-asian="normal" style:font-weight-asian="normal" style:font-name-complex="Book Antiqua" style:font-size-complex="14pt" style:language-complex="ar" style:country-complex="SA" style:font-style-complex="normal" style:font-weight-complex="normal"/>
    </style:style>
    <style:style style:name="P48" style:family="paragraph" style:parent-style-name="Text_20_body" style:list-style-name="L2">
      <style:paragraph-properties fo:margin-top="0cm" fo:margin-bottom="0cm" fo:text-align="justify" style:justify-single-word="false" fo:orphans="0" fo:widows="0" fo:background-color="transparent">
        <style:tab-stops>
          <style:tab-stop style:position="-0.026cm"/>
          <style:tab-stop style:position="1.9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Book Antiqua" style:font-size-asian="14pt" style:language-asian="ru" style:country-asian="RU" style:font-style-asian="normal" style:font-weight-asian="normal" style:font-name-complex="Book Antiqua" style:font-size-complex="14pt" style:language-complex="ar" style:country-complex="SA" style:font-style-complex="normal" style:font-weight-complex="normal"/>
    </style:style>
    <style:style style:name="P49" style:family="paragraph" style:parent-style-name="Text_20_body" style:list-style-name="L4">
      <style:paragraph-properties fo:margin-top="0cm" fo:margin-bottom="0cm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349cm" style:auto-text-indent="false">
        <style:tab-stops>
          <style:tab-stop style:position="-0.026cm"/>
          <style:tab-stop style:position="1.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style:font-name-asian="Book Antiqua" style:font-size-asian="14pt" style:language-asian="ru" style:country-asian="RU" style:font-name-complex="Book Antiqua" style:font-size-complex="14pt"/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349cm" style:auto-text-indent="false">
        <style:tab-stops>
          <style:tab-stop style:position="-0.026cm"/>
          <style:tab-stop style:position="1.9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font-variant="normal" fo:text-transform="none" fo:color="#000000" fo:letter-spacing="normal" fo:language="ru" fo:country="RU" style:font-name-asian="Book Antiqua" style:language-asian="ru" style:country-asian="RU" style:font-name-complex="Book Antiqua"/>
    </style:style>
    <style:style style:name="T5" style:family="text">
      <style:text-properties fo:font-variant="normal" fo:text-transform="none" fo:color="#000000" fo:letter-spacing="normal" fo:language="ru" fo:country="RU" style:text-underline-style="none" style:font-name-asian="Book Antiqua" style:language-asian="ru" style:country-asian="RU" style:font-name-complex="Book Antiqua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name-asian="Book Antiqua" style:language-asian="ru" style:country-asian="RU" style:font-style-asian="normal" style:font-weight-asian="normal" style:font-name-complex="Book Antiqua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en" fo:country="US" style:text-underline-style="solid" style:text-underline-width="auto" style:text-underline-color="font-color" style:font-name-asian="Book Antiqua" style:language-asian="ru" style:country-asian="RU" style:font-name-complex="Book Antiqua"/>
    </style:style>
    <style:style style:name="T8" style:family="text">
      <style:text-properties fo:font-variant="normal" fo:text-transform="none" fo:color="#000000" fo:letter-spacing="normal" fo:language="en" fo:country="US" style:text-underline-style="none" style:font-name-asian="Book Antiqua" style:language-asian="ru" style:country-asian="RU" style:font-name-complex="Book Antiqua"/>
    </style:style>
    <style:style style:name="T9" style:family="text">
      <style:text-properties fo:font-variant="normal" fo:text-transform="none" fo:letter-spacing="normal" style:language-asian="ru" style:country-asian="RU"/>
    </style:style>
    <style:style style:name="T10" style:family="text">
      <style:text-properties fo:font-variant="normal" fo:text-transform="none" style:font-name="Times New Roman" fo:letter-spacing="normal" style:text-underline-style="none" style:font-name-asian="Book Antiqua" style:language-asian="ru" style:country-asian="RU" style:font-name-complex="Book Antiqua"/>
    </style:style>
    <style:style style:name="T11" style:family="text">
      <style:text-properties style:text-underline-style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ru" fo:country="RU" style:font-name-asian="Times New Roman" style:font-name-complex="Times New Roman" style:language-complex="ar" style:country-complex="SA"/>
    </style:style>
    <style:style style:name="T15" style:family="text">
      <style:text-properties fo:language="ru" fo:country="RU" style:text-underline-style="none"/>
    </style:style>
    <style:style style:name="T16" style:family="text">
      <style:text-properties style:font-name="Times New Roman1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anguage="en" fo:country="US" style:font-size-asian="10pt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.45cm" draw:visible-area-height="1.89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39" text:outline-level="1"><draw:frame draw:style-name="fr1" draw:name="Объект1" text:anchor-type="as-char" svg:y="-2.21cm" svg:width="1.619cm" svg:height="2.21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h>
            <text:p text:style-name="P9"/>
            <text:h text:style-name="P45" text:outline-level="2">АДМИНИСТРАЦИЯ</text:h>
            <text:h text:style-name="P46" text:outline-level="2">Тамбовской области</text:h>
            <text:p text:style-name="P10"/>
            <text:p text:style-name="P11">ул.Интернациональная, д.14, г.Тамбов, 392017</text:p>
            <text:p text:style-name="P12"><text:span text:style-name="T17">тел. (4752) 7</text:span><text:span text:style-name="T18">9</text:span><text:span text:style-name="T17">-2</text:span><text:span text:style-name="T18">1</text:span><text:span text:style-name="T17">-</text:span><text:span text:style-name="T18">19</text:span><text:span text:style-name="T17">, факс (4752) 71-37-56</text:span></text:p>
            <text:p text:style-name="Основной_20_текст_20_2">E-mail: post@post.tambov.gov.ru </text:p>
            <text:p text:style-name="Основной_20_текст_20_2"><text:a xlink:type="simple" xlink:href="http://tambov.gov.ru/"><text:span text:style-name="Internet_20_link"><text:span text:style-name="T11">http</text:span></text:span></text:a><text:a xlink:type="simple" xlink:href="http://tambov.gov.ru/"><text:span text:style-name="Internet_20_link"><text:span text:style-name="T15">://</text:span></text:span></text:a><text:a xlink:type="simple" xlink:href="http://tambov.gov.ru/"><text:span text:style-name="Internet_20_link"><text:span text:style-name="T11">tambov</text:span></text:span></text:a><text:a xlink:type="simple" xlink:href="http://tambov.gov.ru/"><text:span text:style-name="Internet_20_link"><text:span text:style-name="T15">.</text:span></text:span></text:a><text:a xlink:type="simple" xlink:href="http://tambov.gov.ru/"><text:span text:style-name="Internet_20_link"><text:span text:style-name="T11">gov</text:span></text:span></text:a><text:a xlink:type="simple" xlink:href="http://tambov.gov.ru/"><text:span text:style-name="Internet_20_link"><text:span text:style-name="T15">.</text:span></text:span></text:a><text:a xlink:type="simple" xlink:href="http://tambov.gov.ru/"><text:span text:style-name="Internet_20_link"><text:span text:style-name="T11">ru</text:span></text:span></text:a></text:p>
            <text:p text:style-name="P37">ОКПО 00022195, ОГРН 1026801158009,</text:p>
            <text:p text:style-name="P38">ИНН/КПП 6831003555/683101001</text:p>
            <text:p text:style-name="P36">______________№ ____________</text:p>
            <text:p text:style-name="P35">На № ____________ от ___________</text:p>
          </table:table-cell>
          <table:table-cell table:style-name="Таблица1.A1" office:value-type="string">
            <text:p text:style-name="P2"/>
            <text:p text:style-name="P1"/>
            <text:p text:style-name="P1"/>
            <text:p text:style-name="P5"/>
            <text:p text:style-name="P29">Главам (администраций) </text:p>
            <text:p text:style-name="P29">городов и районов области</text:p>
            <text:p text:style-name="P29"/>
            <text:p text:style-name="P13">Руководителям органов местного самоуправления, осуществляющих управление в сфере образования</text:p>
            <text:p text:style-name="P18"/>
            <text:p text:style-name="P3"/>
            <text:p text:style-name="P4"/>
          </table:table-cell>
        </table:table-row>
      </table:table>
      <text:p text:style-name="P21">О подготовке образовательных организаций </text:p>
      <text:p text:style-name="P21">к новому 2016-2017 учебному году</text:p>
      <text:p text:style-name="P14"/>
      <text:p text:style-name="P28"><text:tab/>Управление образования и науки области направляет в Ваш адрес рекомендации по подготовке образовательных организаций к новому 2016-2017 учебному году (приложение).</text:p>
      <text:p text:style-name="P28"/>
      <text:p text:style-name="P34">Приложения: </text:p>
      <text:list xml:id="list36295298" text:style-name="L1">
        <text:list-item>
          <text:p text:style-name="P40"><text:span text:style-name="T14">Рекомендации по подготовке образовательных организаций к новому 2016-2017 учебному году на </text:span><text:span text:style-name="T14">2</text:span><text:span text:style-name="T14"> л. в 1 экз.</text:span></text:p>
        </text:list-item>
        <text:list-item>
          <text:p text:style-name="P42">Форма графика приемки образовательных организаций на 1 л. в 1 экз.</text:p>
        </text:list-item>
        <text:list-item>
          <text:p text:style-name="P42">Сведения о ходе работы приемочных комиссий на 1 л. в 1 экз.</text:p>
        </text:list-item>
        <text:list-item>
          <text:p text:style-name="P42">Информация <text:span text:style-name="T10">о материально-технической обеспеченности образовательных организаций</text:span> на 12 л. в 1 экз.</text:p>
        </text:list-item>
        <text:list-item>
          <text:p text:style-name="P47">Сведения о состоянии системы образования на 5 л. в 1 экз.</text:p>
        </text:list-item>
        <text:list-item>
          <text:p text:style-name="P42">Доклад <text:s/><text:span text:style-name="T9">о готовности организаций, осуществляющих образовательную деятельность, к новому учебному году на </text:span><text:span text:style-name="T9">10</text:span><text:span text:style-name="T9"> л. в 1 экз.</text:span></text:p>
        </text:list-item>
        <text:list-item>
          <text:p text:style-name="P42"><text:span text:style-name="T9">Письмо заместителя министра Министерства образования и науки Российской Федерации </text:span><text:span text:style-name="T9">Л.М.Огородовой</text:span><text:span text:style-name="T9"> «</text:span><text:span text:style-name="T9">О подготовке к новому учебному году» от </text:span><text:span text:style-name="T9">16</text:span><text:span text:style-name="T9"> </text:span><text:span text:style-name="T9">мая </text:span><text:span text:style-name="T9">201</text:span><text:span text:style-name="T9">6</text:span><text:span text:style-name="T9"> </text:span><text:span text:style-name="T9">года</text:span><text:span text:style-name="T9"> №</text:span><text:span text:style-name="T9">ЛО</text:span><text:span text:style-name="T9">-</text:span><text:span text:style-name="T9">596</text:span><text:span text:style-name="T9">/12 </text:span><text:span text:style-name="T9">на 47л. в 1 экз</text:span><text:span text:style-name="T9">.</text:span></text:p>
        </text:list-item>
      </text:list>
      <text:p text:style-name="P28"/>
      <text:p text:style-name="P28"/>
      <text:p text:style-name="P22">Заместитель главы</text:p>
      <text:p text:style-name="P22">администрации области<text:tab/><text:tab/><text:tab/><text:tab/><text:tab/><text:tab/> <text:s text:c="5"/>С.А.Чеботарев</text:p>
      <text:p text:style-name="P14"/>
      <text:p text:style-name="P14"/>
      <text:p text:style-name="P15"/>
      <text:p text:style-name="P30"/>
      <text:p text:style-name="P30"/>
      <text:p text:style-name="P32">Н.Г.Астафьева</text:p>
      <text:p text:style-name="P32">72-37-78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2"/>
            <text:p text:style-name="P1"/>
            <text:p text:style-name="P1"/>
            <text:p text:style-name="P1"/>
            <text:p text:style-name="P33"/>
            <text:p text:style-name="P29">Главам (администраций) </text:p>
            <text:p text:style-name="P29">городов и районов области</text:p>
            <text:p text:style-name="P29"/>
            <text:p text:style-name="P13">Руководителям органов местного самоуправления, осуществляющих управление в сфере образования</text:p>
            <text:p text:style-name="P18"/>
            <text:p text:style-name="P3"/>
            <text:p text:style-name="P4"/>
          </table:table-cell>
        </table:table-row>
      </table:table>
      <text:p text:style-name="P21">О подготовке образовательных организаций </text:p>
      <text:p text:style-name="P21">к новому 2016-2017 учебному году</text:p>
      <text:p text:style-name="P14"/>
      <text:p text:style-name="P28"><text:tab/>Управление образования и науки области направляет в Ваш адрес рекомендации по подготовке образовательных организаций к новому 2016-2017 учебному году (приложение №1).</text:p>
      <text:p text:style-name="P28"/>
      <text:p text:style-name="P34">Приложения: </text:p>
      <text:list xml:id="list36286448" text:style-name="L2">
        <text:list-item>
          <text:p text:style-name="P41"><text:span text:style-name="T14">Рекомендации по подготовке образовательных организаций к новому 2016-2017 учебному году на </text:span><text:span text:style-name="T14">2</text:span><text:span text:style-name="T14"> л. в 1 экз.</text:span></text:p>
        </text:list-item>
        <text:list-item>
          <text:p text:style-name="P43">Форма графика приемки образовательных организаций на 1 л. в 1 экз.</text:p>
        </text:list-item>
        <text:list-item>
          <text:p text:style-name="P43">Сведения о ходе работы приемочных комиссий на 1 л. в 1 экз.</text:p>
        </text:list-item>
        <text:list-item>
          <text:p text:style-name="P43">Информация <text:span text:style-name="T10">о материально-технической обеспеченности образовательных организаций</text:span> на 12 л. в 1 экз.</text:p>
        </text:list-item>
        <text:list-item>
          <text:p text:style-name="P48">Сведения о состоянии системы образования на 5 л. в 1 экз.</text:p>
        </text:list-item>
        <text:list-item>
          <text:p text:style-name="P43">Доклад <text:s/><text:span text:style-name="T9">о готовности организаций, осуществляющих образовательную деятельность, к новому учебному году на </text:span><text:span text:style-name="T9">10</text:span><text:span text:style-name="T9"> л. в 1 экз.</text:span></text:p>
        </text:list-item>
        <text:list-item>
          <text:p text:style-name="P44">Письмо заместителя министра Министерства образования и науки Российской Федерации Л.М.Огородовой «О подготовке к новому учебному году» от 16 мая 2016 года №ЛО-596/12 на 47л. в 1 экз.</text:p>
        </text:list-item>
      </text:list>
      <text:p text:style-name="P28"/>
      <text:p text:style-name="P28"/>
      <text:p text:style-name="P22">Заместитель главы</text:p>
      <text:p text:style-name="P22">администрации области<text:tab/><text:tab/><text:tab/><text:tab/><text:tab/><text:tab/> <text:s text:c="5"/>С.А.Чеботарев</text:p>
      <text:p text:style-name="P28"/>
      <text:p text:style-name="P28"/>
      <text:p text:style-name="P28">Начальник управления </text:p>
      <text:p text:style-name="P28">образования и науки области<text:tab/><text:tab/><text:tab/><text:tab/><text:tab/><text:tab/> <text:s text:c="5"/>Н.Г.Астафьева</text:p>
      <text:p text:style-name="P30"/>
      <text:p text:style-name="P30"/>
      <text:p text:style-name="P30"/>
      <text:p text:style-name="P32">С.В.Резникова, 79-23-85</text:p>
      <text:p text:style-name="P19"><text:soft-page-break/>Приложение №1</text:p>
      <text:p text:style-name="P19"/>
      <text:p text:style-name="P20"><text:tab/><text:tab/>Управление образования и науки области рекомендует подготовку к новому 2016-2017 учебному году вести в соответствии с с<text:span text:style-name="T12">овместным письмом Минобрнауки России, МЧС России и Роспотребнадзора от 12 марта 2008 года №АФ-102/09; 43-828-19; 05/2050-8-23, письмом заместителя министра Министерства образования и науки Российской Федерации <text:s/></text:span><text:span text:style-name="T16">Л.М.Огородовой</text:span><text:span text:style-name="T16"> «</text:span><text:span text:style-name="T16">О подготовке к новому учебному году» от </text:span><text:span text:style-name="T16">16</text:span><text:span text:style-name="T16"> </text:span><text:span text:style-name="T16">мая </text:span><text:span text:style-name="T16">201</text:span><text:span text:style-name="T16">6</text:span><text:span text:style-name="T16"> </text:span><text:span text:style-name="T16">года</text:span><text:span text:style-name="T16"> №</text:span><text:span text:style-name="T16">ЛО</text:span><text:span text:style-name="T16">-</text:span><text:span text:style-name="T16">596</text:span><text:span text:style-name="T16">/12</text:span><text:span text:style-name="T13"> </text:span><text:span text:style-name="T13">(приложение </text:span><text:span text:style-name="T13">№7</text:span><text:span text:style-name="T13">)</text:span><text:span text:style-name="T13">.</text:span></text:p>
      <text:p text:style-name="P20"><text:tab/><text:tab/>1. Руководителям органов местного самоуправления, органов управления образованием, образовательных организаций запланировать мероприятия по подготовке организаций, осуществляющих образовательную деятельность, к началу нового учебного года в соответствии с типовым перечнем (п. 4 <text:span text:style-name="T13">письма </text:span><text:span text:style-name="T13">Министерства образования и науки Российской Федерации <text:s/></text:span><text:span text:style-name="T16">«</text:span><text:span text:style-name="T16">О подготовке к новому учебному году» от </text:span><text:span text:style-name="T16">16</text:span><text:span text:style-name="T16"> </text:span><text:span text:style-name="T16">мая </text:span><text:span text:style-name="T16">201</text:span><text:span text:style-name="T16">6</text:span><text:span text:style-name="T16"> </text:span><text:span text:style-name="T16">года</text:span><text:span text:style-name="T16"> №</text:span><text:span text:style-name="T16">ЛО</text:span><text:span text:style-name="T16">-</text:span><text:span text:style-name="T16">596</text:span><text:span text:style-name="T16">/12</text:span><text:span text:style-name="T13">). </text:span><text:span text:style-name="T13">При необходимости указанный перечень может быть расширен.</text:span></text:p>
      <text:p text:style-name="P20"><text:span text:style-name="T13"><text:tab/>Результаты проверки готовности организации к новому учебному году </text:span><text:span text:style-name="T13">рекомендуется </text:span><text:span text:style-name="T13">оформ</text:span><text:span text:style-name="T13">ить <text:s/>актом проверки готовности организации к новому учебному году (п.5 письма </text:span><text:span text:style-name="T13">Министерства образования и науки Российской Федерации <text:s/></text:span><text:span text:style-name="T16">«</text:span><text:span text:style-name="T16">О подготовке к новому учебному году» от </text:span><text:span text:style-name="T16">16</text:span><text:span text:style-name="T16"> </text:span><text:span text:style-name="T16">мая </text:span><text:span text:style-name="T16">201</text:span><text:span text:style-name="T16">6</text:span><text:span text:style-name="T16"> </text:span><text:span text:style-name="T16">года</text:span><text:span text:style-name="T16"> №</text:span><text:span text:style-name="T16">ЛО</text:span><text:span text:style-name="T16">-</text:span><text:span text:style-name="T16">596</text:span><text:span text:style-name="T16">/12</text:span><text:span text:style-name="T13">). </text:span></text:p>
      <text:p text:style-name="P20"><text:span text:style-name="T13"><text:tab/><text:tab/>2. </text:span>Руководителям органов местного самоуправления, осуществляющих управление в сфере образования, необходимо: </text:p>
      <text:list xml:id="list36287252" text:style-name="L3">
        <text:list-item>
          <text:p text:style-name="P50"><text:s/>до 24.06.2016 сформировать комиссии по приемке образовательных организаций всех типов и видов к началу нового учебного года (далее Комиссия); </text:p>
        </text:list-item>
        <text:list-item>
          <text:p text:style-name="P50">до 27.06.2016 представить в электронном виде (в формате .<text:span text:style-name="T1">pdf) </text:span>на электронный адрес <text:a xlink:type="simple" xlink:href="mailto:man@obraz.tambov.gov.ru">man@obraz.tambov.gov.ru</text:a> график работы Комиссии по приемке образовательных организаций по форме согласно приложению №2 и копию постановления (распоряжения) администрации муниципального образования о приемке образовательных организаций к новому учебному году;</text:p>
        </text:list-item>
        <text:list-item>
          <text:p text:style-name="P50">до 27.06.2016 разместить на официальных сайтах муниципальных органов управления образованием, органов местного самоуправления информацию о составе приемочных Комиссий;</text:p>
        </text:list-item>
        <text:list-item>
          <text:p text:style-name="P50">до 05.08.201<text:span text:style-name="T1">6 </text:span>представить в электронном виде на электронный адрес <text:a xlink:type="simple" xlink:href="mailto:man@obraz.tambov.gov.ru"><text:span text:style-name="T2">man@obraz.tambov.gov.ru</text:span></text:a><text:span text:style-name="T3"> </text:span><text:span text:style-name="T11">информацию о </text:span><text:span text:style-name="T11">материально-технической обеспеченности</text:span><text:span text:style-name="T11"> образовательных </text:span><text:span text:style-name="T11">организаци</text:span><text:span text:style-name="T11">й</text:span><text:span text:style-name="T11"> согласно приложению №4;</text:span></text:p>
        </text:list-item>
        <text:list-item>
          <text:p text:style-name="P50"><text:span text:style-name="T11">до 10.08.201</text:span><text:span text:style-name="T3">6 </text:span><text:span text:style-name="T11">представить в электронном виде на электронный адрес </text:span><text:a xlink:type="simple" xlink:href="mailto:man@obraz.tambov.gov.ru"><text:span text:style-name="T2">man@obraz.tambov.gov.ru</text:span></text:a><text:span text:style-name="T2"> </text:span><text:span text:style-name="T11"><text:s/>сведения о состоянии системы образования по форме в соответствии с приложением №5;</text:span></text:p>
        </text:list-item>
        <text:list-item>
          <text:p text:style-name="P51"><text:span text:style-name="T4">начать приемку образовательных </text:span><text:span text:style-name="T4">организаций</text:span><text:span text:style-name="T4"> к новому 201</text:span><text:span text:style-name="T4">6</text:span><text:span text:style-name="T4">-201</text:span><text:span text:style-name="T4">7</text:span><text:span text:style-name="T4"> учебному году с 01.08.201</text:span><text:span text:style-name="T4">6</text:span><text:span text:style-name="T4">, закончить приемку — 2</text:span><text:span text:style-name="T4">4</text:span><text:span text:style-name="T4">.08.201</text:span><text:span text:style-name="T4">6</text:span><text:span text:style-name="T4">;</text:span></text:p>
        </text:list-item>
        <text:list-item>
          <text:p text:style-name="P51"><text:soft-page-break/><text:span text:style-name="T4">до 2</text:span><text:span text:style-name="T4">5</text:span><text:span text:style-name="T4">.08.201</text:span><text:span text:style-name="T4">6</text:span><text:span text:style-name="T4"> представить в управление образования и науки области </text:span><text:span text:style-name="T4">Д</text:span><text:span text:style-name="T4">оклад о готовности </text:span><text:span text:style-name="T4">организаций </text:span><text:span text:style-name="T4">к новому учебному году </text:span><text:span text:style-name="T5">в печатном </text:span><text:span text:style-name="T8">(</text:span><text:span text:style-name="T8">п</text:span><text:span text:style-name="T5">риложение </text:span><text:span text:style-name="T5">№6</text:span><text:span text:style-name="T5">) и электронном виде (форма</text:span><text:span text:style-name="T5">т</text:span><text:span text:style-name="T5"> </text:span><text:span text:style-name="T8">Excel)</text:span><text:span text:style-name="T5"> </text:span><text:span text:style-name="T4">после их согласования со всеми уполномоченными представителями, входящими в состав приемочных комиссий. </text:span></text:p>
        </text:list-item>
      </text:list>
      <text:list xml:id="list36269340" text:style-name="L4">
        <text:list-item>
          <text:list>
            <text:list-item>
              <text:list>
                <text:list-header>
                  <text:p text:style-name="P49"><text:span text:style-name="T4"><text:s text:c="5"/><text:tab/></text:span><text:span text:style-name="T4">3</text:span><text:span text:style-name="T4">. </text:span><text:span text:style-name="T6"><text:s/></text:span><text:span text:style-name="T4">Руководителям приемочных комиссий необходимо со времени начала работы Комиссии (с 1 августа) ежедневно (до 2</text:span><text:span text:style-name="T4">4</text:span><text:span text:style-name="T4"> августа включительно) до 16 часов (время московское) представлять в управление образования и науки Тамбовской области на электронный адрес </text:span><text:a xlink:type="simple" xlink:href="mailto:man@obraz.tambov.gov.ru"><text:span text:style-name="T7">man@obraz.tambov.gov.ru</text:span></text:a><text:span text:style-name="T8"> </text:span><text:span text:style-name="T5">или </text:span><text:span text:style-name="T4">по факсу (4752) 79</text:span><text:span text:style-name="T4">-</text:span><text:span text:style-name="T4">23</text:span><text:span text:style-name="T4">-</text:span><text:span text:style-name="T4">85 </text:span><text:span text:style-name="T4">сведения о ходе работы приемочных комиссий</text:span><text:span text:style-name="T4">, согласованные в рабочем порядке со всеми представителями, входящими в состав Комиссии, в соответствии с приложением №3.</text:span></text:p>
                </text:list-header>
              </text:list>
            </text:list-item>
          </text:list>
        </text:list-item>
      </text:list>
      <text:p text:style-name="P31"/>
      <text:p text:style-name="P31"/>
      <text:p text:style-name="P24"/>
      <text:p text:style-name="P24"/>
      <text:p text:style-name="P27">Приложение №2</text:p>
      <text:p text:style-name="P24"/>
      <text:p text:style-name="P24"/>
      <text:p text:style-name="P24">УТВЕРЖДАЮ</text:p>
      <text:p text:style-name="P24">Глава (администрации)</text:p>
      <text:p text:style-name="P24">города (района) <text:s text:c="5"/></text:p>
      <text:p text:style-name="P24">_____________ (Ф.И.О.)</text:p>
      <text:p text:style-name="P24"/>
      <text:p text:style-name="P24"/>
      <text:p text:style-name="P23">График приемки образовательных организаций</text:p>
      <text:p text:style-name="P23">__________________________________ района (города)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6">№ </text:p>
            <text:p text:style-name="P16">п/п</text:p>
          </table:table-cell>
          <table:table-cell table:style-name="Таблица3.A1" office:value-type="string">
            <text:p text:style-name="P16">Наименование базовой школы (филиала), </text:p>
            <text:p text:style-name="P16">ДОУ, ДОД</text:p>
          </table:table-cell>
          <table:table-cell table:style-name="Таблица3.A1" office:value-type="string">
            <text:p text:style-name="P16">Дата приемки образовательной организации</text:p>
          </table:table-cell>
          <table:table-cell table:style-name="Таблица3.D1" office:value-type="string">
            <text:p text:style-name="P16">Примечание</text:p>
          </table:table-cell>
        </table:table-row>
        <table:table-row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6"/>
          </table:table-cell>
        </table:table-row>
        <table:table-row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16"/>
          </table:table-cell>
        </table:table-row>
      </table:table>
      <text:p text:style-name="P24"/>
      <text:p text:style-name="P25">Руководитель </text:p>
      <text:p text:style-name="P25">муниципального органа </text:p>
      <text:p text:style-name="P25">управления образованием <text:s text:c="9"/>______________________ (Ф.И.О.)</text:p>
      <text:p text:style-name="P26"><text:s text:c="60"/><text:tab/><text:tab/>(подпись)</text:p>
      <text:p text:style-name="P26"/>
      <text:p text:style-name="P26"><text:s text:c="30"/><text:tab/><text:tab/><text:tab/><text:tab/><text:tab/><text:tab/><text:tab/><text:tab/>М.П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4">Приложение №3</text:p>
      <text:p text:style-name="P24"/>
      <text:p text:style-name="P24"/>
      <text:p text:style-name="P23">СВЕДЕНИЯ</text:p>
      <text:p text:style-name="P23">о ходе работы приемочных комиссий</text:p>
      <text:p text:style-name="P23">Дата ____________________________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7">Тип образовательной организации </text:p>
          </table:table-cell>
          <table:table-cell table:style-name="Таблица2.A1" table:number-rows-spanned="2" office:value-type="string">
            <text:p text:style-name="P16">Общее количество организаций/ из них предъявлено к проверке</text:p>
          </table:table-cell>
          <table:table-cell table:style-name="Таблица2.A1" table:number-columns-spanned="3" office:value-type="string">
            <text:p text:style-name="P16">Не принято организаций </text:p>
            <text:p text:style-name="P16">(количество / %) по линии</text:p>
          </table:table-cell>
          <table:covered-table-cell/>
          <table:covered-table-cell/>
          <table:table-cell table:style-name="Таблица2.F1" table:number-columns-spanned="2" office:value-type="string">
            <text:p text:style-name="P16">Принято организаций (количество / %) по линии</text:p>
          </table:table-cell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6">Госпожнадзора</text:p>
          </table:table-cell>
          <table:table-cell table:style-name="Таблица2.C2" office:value-type="string">
            <text:p text:style-name="P16">Роспотребнадзора</text:p>
          </table:table-cell>
          <table:table-cell table:style-name="Таблица2.C2" office:value-type="string">
            <text:p text:style-name="P16">По иным причинам</text:p>
          </table:table-cell>
          <table:table-cell table:style-name="Таблица2.C2" office:value-type="string">
            <text:p text:style-name="P16">Госпожнадзора</text:p>
          </table:table-cell>
          <table:table-cell table:style-name="Таблица2.G2" office:value-type="string">
            <text:p text:style-name="P16">Роспотребнадзора</text:p>
          </table:table-cell>
        </table:table-row>
        <table:table-row>
          <table:table-cell table:style-name="Таблица2.C2" office:value-type="string">
            <text:p text:style-name="P16">Общеобразовательна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>Дошкольная образовательна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>Дополнительного образования детей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>Иного типа образовательная организ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>
          <table:table-cell table:style-name="Таблица2.C2" office:value-type="string">
            <text:p text:style-name="P16">Всего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</table:table>
      <text:p text:style-name="P23"/>
      <text:list xml:id="list3627100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2"><text:s text:c="105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Book Antiqua" svg:font-family="'Book Antiqua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LINA</meta:initial-creator>
    <meta:creation-date>2010-12-22T11:24:00</meta:creation-date>
    <dc:date>2016-06-02T16:11:11.71</dc:date>
    <meta:print-date>2016-06-02T15:42:18.12</meta:print-date>
    <meta:editing-cycles>65</meta:editing-cycles>
    <meta:editing-duration>PT19H24M15S</meta:editing-duration>
    <meta:generator>LibreOffice/3.4$Win32 LibreOffice_project/340m1$Build-402</meta:generator>
    <meta:document-statistic meta:table-count="4" meta:image-count="0" meta:object-count="1" meta:page-count="6" meta:paragraph-count="99" meta:word-count="862" meta:character-count="6997" meta:non-whitespace-character-count="5957"/>
    <meta:user-defined meta:name="Поле 1"/>
    <meta:user-defined meta:name="Поле 2"/>
    <meta:user-defined meta:name="Поле 3"/>
    <meta:user-defined meta:name="Поле 4"/>
  </office:meta>
</office:document-meta>
</file>